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9.76pt"/>
    </style:style>
    <style:style style:name="co2" style:family="table-column">
      <style:table-column-properties fo:break-before="auto" style:column-width="88.3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266.7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Liberation Sans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3" table:number-columns-repeated="1020" table:default-cell-style-name="ce3"/>
        <table:table-row table:style-name="ro1">
          <table:table-cell table:style-name="ce1"/>
          <table:table-cell table:style-name="ce2" office:value-type="string" calcext:value-type="string">
            <text:p>name</text:p>
          </table:table-cell>
          <table:table-cell table:style-name="ce4" office:value-type="string" calcext:value-type="string">
            <text:p>count</text:p>
          </table:table-cell>
          <table:table-cell table:style-name="ce6" office:value-type="string" calcext:value-type="string">
            <text:p>see also</text:p>
          </table:table-cell>
          <table:table-cell table:style-name="ce2" table:number-columns-repeated="1020"/>
        </table:table-row>
        <table:table-row table:style-name="ro1">
          <table:table-cell/>
          <table:table-cell office:value-type="string" calcext:value-type="string">
            <text:p>Joh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ck; one “aka Charles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Henr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ne “aka Harry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illia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ill, Billy, Will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Ji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ame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George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ber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b, Rob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ewis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e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njami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Jo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seph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a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muel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harles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avi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v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ic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ichard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Jam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im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ter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o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oma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Ja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h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dward, Edmund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nthony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aniel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lfred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il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lly, William, Will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Frank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ichar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ck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artlett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dmun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d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dwar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d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Harry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acob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atha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arah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ephe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ashingto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braham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nderso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ndrew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o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b, Robert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aroline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erry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orda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rtha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elso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hom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m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dam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sil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ennis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och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saac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srael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ucy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eub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ne “aka Rucker aka Kercker,” one “aka Dutch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am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m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andy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aro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bram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lbert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lexander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n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pol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 “aka John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etse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ett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il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illiam, Bill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urrell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lem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av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vid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liz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izabeth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Hannah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ard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arriet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ester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esse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hal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rcus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ri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r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ryAn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tild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at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icholas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egg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err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h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ill, Phillip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hilli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il, Phill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andolph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all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ampso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cott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quire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usa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hornto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Vincent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inne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bb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dela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“aka Adelandi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gne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i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? Alick, Alik, Burr ?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l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ik, Aiic?, Bur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li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ick, Aiic?, Bur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ll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e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ll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mand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mp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rmistead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ugustu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rbar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enja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everl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eckenridg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ur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“aka Alleck aka Aleck aka Alexander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aesa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ai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amilli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arli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aswell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at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ecili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handle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harlesto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hlo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hrisma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lairbon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“aka Clairborne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lar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g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wa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urtne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yru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abne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al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amo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ea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eli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unca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u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“aka Reuben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dga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lijah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lizabe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iza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lle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lliott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lli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melin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phraim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ugeni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uria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ann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erdinand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oste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red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eneral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eorgian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odfre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ac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atio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iffi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ustav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“aka Gustavos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Hacke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ampto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arriett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ar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ka “Henry Hanes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Harriso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aye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aywood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ecto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ele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enderso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ewlett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orac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r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sabel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saiah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sham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shmael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ackso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acob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an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arrett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effre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em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enkin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ohnn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osep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Jo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hua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Josh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h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Juliu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Kell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Kercke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en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e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onard; “aka Les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eon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o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ett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ttia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et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tt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ex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ga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ndo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ui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“aka Luisa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un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yma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diso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rch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rshall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ryJan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tt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elind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erce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i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“aka Ned Mills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ose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urra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ac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anc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assau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earest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orbonn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ork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Olive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Ovid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g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ri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trick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enn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hi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hil, Phillip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hill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hylli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hyll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hilli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leasant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oll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imu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ovidenc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achel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alph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ebecc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“aka Sam Rid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b, Robert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obi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ge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me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“aka Ron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uebe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abrin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ackett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anford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awne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elin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ellah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hadrach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i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“aka Lilas”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imo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inclai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mart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olomo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erling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uk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arlto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arta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haddeu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heodor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horto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illma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ob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omm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one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alke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allac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alte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arre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arwick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hitmel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iatt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ilkin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i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liam, Bill, Bill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illab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illi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ilso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oodle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oodson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Zach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83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2:Sheet1.C27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percentage-style style:name="N128">
      <number:number number:decimal-places="3" loext:min-decimal-places="3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/00/0000</text:date>, <text:time style:data-style-name="N2" text:time-value="02:56:39.0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2T14:39:27.800000000</meta:creation-date>
    <dc:date>2016-04-03T02:58:04.106000000</dc:date>
    <meta:editing-duration>PT32M36S</meta:editing-duration>
    <meta:editing-cycles>4</meta:editing-cycles>
    <meta:generator>LibreOffice/5.0.5.2$Windows_x86 LibreOffice_project/55b006a02d247b5f7215fc6ea0fde844b30035b3</meta:generator>
    <meta:document-statistic meta:table-count="1" meta:cell-count="607" meta:object-count="0"/>
  </office:meta>
</office:document-meta>
</file>